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paragraph-rsid="0006a734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style:font-name-asian="Times New Roman" style:font-size-asian="10.5pt" style:language-asian="pl" style:country-asian="PL" style:font-name-complex="Segoe UI1" style:font-size-complex="10.5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officeooo:paragraph-rsid="0006a734" style:font-name-asian="Times New Roman" style:font-size-asian="10.5pt" style:language-asian="pl" style:country-asian="PL" style:font-name-complex="Segoe UI1" style:font-size-complex="10.5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officeooo:paragraph-rsid="000daf07" style:font-name-asian="Times New Roman" style:font-size-asian="10.5pt" style:language-asian="pl" style:country-asian="PL" style:font-name-complex="Segoe UI1" style:font-size-complex="10.5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officeooo:paragraph-rsid="00110dfc" style:font-name-asian="Times New Roman" style:font-size-asian="10.5pt" style:language-asian="pl" style:country-asian="PL" style:font-name-complex="Segoe UI1" style:font-size-complex="10.5pt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officeooo:paragraph-rsid="0011c7a9" style:font-name-asian="Times New Roman" style:font-size-asian="10.5pt" style:language-asian="pl" style:country-asian="PL" style:font-name-complex="Segoe UI1" style:font-size-complex="10.5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style:font-name-asian="Times New Roman" style:font-size-asian="10.5pt" style:language-asian="pl" style:country-asian="PL" style:font-name-complex="Segoe UI1" style:font-size-complex="10.5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officeooo:rsid="000bea4f" officeooo:paragraph-rsid="000bea4f" style:font-name-asian="Times New Roman" style:font-size-asian="10.5pt" style:language-asian="pl" style:country-asian="PL" style:font-name-complex="Segoe UI1" style:font-size-complex="10.5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officeooo:rsid="000bea4f" officeooo:paragraph-rsid="00110dfc" style:font-name-asian="Times New Roman" style:font-size-asian="10.5pt" style:language-asian="pl" style:country-asian="PL" style:font-name-complex="Segoe UI1" style:font-size-complex="10.5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style:text-underline-style="solid" style:text-underline-width="auto" style:text-underline-color="font-color" fo:font-weight="bold" officeooo:rsid="00110dfc" officeooo:paragraph-rsid="00110dfc" style:font-name-asian="Times New Roman" style:font-size-asian="10.5pt" style:language-asian="pl" style:country-asian="PL" style:font-weight-asian="bold" style:font-name-complex="Segoe UI1" style:font-size-complex="10.5pt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style:text-underline-style="none" fo:font-weight="normal" officeooo:rsid="00110dfc" officeooo:paragraph-rsid="0011c7a9" style:font-name-asian="Times New Roman" style:font-size-asian="10.5pt" style:language-asian="pl" style:country-asian="PL" style:font-weight-asian="normal" style:font-name-complex="Segoe UI1" style:font-size-complex="10.5pt" style:font-weight-complex="normal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font-weight="normal" officeooo:paragraph-rsid="0006a734" style:font-name-asian="Times New Roman" style:font-size-asian="10.5pt" style:language-asian="pl" style:country-asian="PL" style:font-weight-asian="normal" style:font-name-complex="Segoe UI1" style:font-size-complex="10.5pt" style:font-weight-complex="normal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style:text-underline-style="solid" style:text-underline-width="auto" style:text-underline-color="font-color" fo:font-weight="bold" style:font-name-asian="Times New Roman" style:font-size-asian="10.5pt" style:language-asian="pl" style:country-asian="PL" style:font-weight-asian="bold" style:font-name-complex="Segoe UI1" style:font-size-complex="10.5pt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officeooo:rsid="000bea4f" officeooo:paragraph-rsid="000bea4f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style:page-number="auto" fo:background-color="#ffffff"/>
      <style:text-properties fo:color="#2d2d2d" style:font-name="Segoe UI" fo:font-size="10.5pt" fo:font-weight="bold" style:font-name-asian="Times New Roman" style:font-size-asian="10.5pt" style:language-asian="pl" style:country-asian="PL" style:font-weight-asian="bold" style:font-name-complex="Segoe UI1" style:font-size-complex="10.5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style:text-underline-style="none" fo:font-weight="normal" officeooo:rsid="00110dfc" officeooo:paragraph-rsid="0013cee9" style:font-name-asian="Times New Roman" style:font-size-asian="10.5pt" style:language-asian="pl" style:country-asian="PL" style:font-weight-asian="normal" style:font-name-complex="Segoe UI1" style:font-size-complex="10.5pt" style:font-weight-complex="normal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2d2d2d" style:font-name="Segoe UI" fo:font-size="10.5pt" fo:language="en" fo:country="US" style:text-underline-style="none" fo:font-weight="normal" officeooo:rsid="00110dfc" officeooo:paragraph-rsid="0014762e" style:font-name-asian="Times New Roman" style:font-size-asian="10.5pt" style:language-asian="pl" style:country-asian="PL" style:font-weight-asian="normal" style:font-name-complex="Segoe UI1" style:font-size-complex="10.5pt" style:font-weight-complex="normal"/>
    </style:style>
    <style:style style:name="T1" style:family="text">
      <style:text-properties fo:color="#2d2d2d" style:font-name="Segoe UI" fo:font-size="10.5pt" fo:font-weight="bold" officeooo:rsid="0006a734" style:font-name-asian="Times New Roman" style:font-size-asian="10.5pt" style:language-asian="pl" style:country-asian="PL" style:font-weight-asian="bold" style:font-name-complex="Segoe UI1" style:font-size-complex="10.5pt"/>
    </style:style>
    <style:style style:name="T2" style:family="text">
      <style:text-properties fo:color="#2d2d2d" style:font-name="Segoe UI" fo:font-size="10.5pt" style:text-underline-style="solid" style:text-underline-width="auto" style:text-underline-color="font-color" fo:font-weight="bold" style:font-name-asian="Times New Roman" style:font-size-asian="10.5pt" style:language-asian="pl" style:country-asian="PL" style:font-weight-asian="bold" style:font-name-complex="Segoe UI1" style:font-size-complex="10.5pt"/>
    </style:style>
    <style:style style:name="T3" style:family="text">
      <style:text-properties fo:color="#2d2d2d" style:font-name="Segoe UI" fo:font-size="10.5pt" style:text-underline-style="solid" style:text-underline-width="auto" style:text-underline-color="font-color" fo:font-weight="bold" officeooo:rsid="0006a734" style:font-name-asian="Times New Roman" style:font-size-asian="10.5pt" style:language-asian="pl" style:country-asian="PL" style:font-weight-asian="bold" style:font-name-complex="Segoe UI1" style:font-size-complex="10.5pt"/>
    </style:style>
    <style:style style:name="T4" style:family="text">
      <style:text-properties fo:color="#2d2d2d" style:font-name="Segoe UI" fo:font-size="10.5pt" style:font-name-asian="Times New Roman" style:font-size-asian="10.5pt" style:language-asian="pl" style:country-asian="PL" style:font-name-complex="Segoe UI1" style:font-size-complex="10.5pt"/>
    </style:style>
    <style:style style:name="T5" style:family="text">
      <style:text-properties fo:color="#2d2d2d" style:font-name="Segoe UI" fo:font-size="10.5pt" officeooo:rsid="000639d0" style:font-name-asian="Times New Roman" style:font-size-asian="10.5pt" style:language-asian="pl" style:country-asian="PL" style:font-name-complex="Segoe UI1" style:font-size-complex="10.5pt"/>
    </style:style>
    <style:style style:name="T6" style:family="text">
      <style:text-properties fo:color="#2d2d2d" style:font-name="Segoe UI" fo:font-size="10.5pt" officeooo:rsid="00066d7c" style:font-name-asian="Times New Roman" style:font-size-asian="10.5pt" style:language-asian="pl" style:country-asian="PL" style:font-name-complex="Segoe UI1" style:font-size-complex="10.5pt"/>
    </style:style>
    <style:style style:name="T7" style:family="text">
      <style:text-properties fo:color="#2d2d2d" style:font-name="Segoe UI" fo:font-size="10.5pt" officeooo:rsid="0009af53" style:font-name-asian="Times New Roman" style:font-size-asian="10.5pt" style:language-asian="pl" style:country-asian="PL" style:font-name-complex="Segoe UI1" style:font-size-complex="10.5pt"/>
    </style:style>
    <style:style style:name="T8" style:family="text">
      <style:text-properties fo:color="#2d2d2d" style:font-name="Segoe UI" fo:font-size="10.5pt" officeooo:rsid="000a23f8" style:font-name-asian="Times New Roman" style:font-size-asian="10.5pt" style:language-asian="pl" style:country-asian="PL" style:font-name-complex="Segoe UI1" style:font-size-complex="10.5pt"/>
    </style:style>
    <style:style style:name="T9" style:family="text">
      <style:text-properties fo:color="#2d2d2d" style:font-name="Segoe UI" fo:font-size="10.5pt" officeooo:rsid="000bea4f" style:font-name-asian="Times New Roman" style:font-size-asian="10.5pt" style:language-asian="pl" style:country-asian="PL" style:font-name-complex="Segoe UI1" style:font-size-complex="10.5pt"/>
    </style:style>
    <style:style style:name="T10" style:family="text">
      <style:text-properties fo:color="#2d2d2d" style:font-name="Segoe UI" fo:font-size="10.5pt" style:text-underline-style="none" fo:font-weight="bold" style:font-name-asian="Times New Roman" style:font-size-asian="10.5pt" style:language-asian="pl" style:country-asian="PL" style:font-weight-asian="bold" style:font-name-complex="Segoe UI1" style:font-size-complex="10.5pt"/>
    </style:style>
    <style:style style:name="T11" style:family="text">
      <style:text-properties officeooo:rsid="000a23f8"/>
    </style:style>
    <style:style style:name="T12" style:family="text">
      <style:text-properties officeooo:rsid="000bea4f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0bea4f"/>
    </style:style>
    <style:style style:name="T15" style:family="text">
      <style:text-properties fo:language="en" fo:country="US" officeooo:rsid="00110dfc"/>
    </style:style>
    <style:style style:name="T16" style:family="text">
      <style:text-properties fo:language="en" fo:country="US" officeooo:rsid="001247ba"/>
    </style:style>
    <style:style style:name="T17" style:family="text">
      <style:text-properties fo:language="en" fo:country="US" officeooo:rsid="0013cee9"/>
    </style:style>
    <style:style style:name="T18" style:family="text">
      <style:text-properties fo:language="en" fo:country="US" officeooo:rsid="0014762e"/>
    </style:style>
    <style:style style:name="T19" style:family="text">
      <style:text-properties officeooo:rsid="000f42f5"/>
    </style:style>
    <style:style style:name="T20" style:family="text">
      <style:text-properties fo:language="pl" fo:country="PL" officeooo:rsid="00110dfc"/>
    </style:style>
    <style:style style:name="T21" style:family="text">
      <style:text-properties officeooo:rsid="00110d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6">I OTWARTE MISTRZOSTWA W PIŁCE PLAŻOWEJ O PUCHAR PREZYDENTA MIASTA ŁODZI (18-19 SIERPNIA 2018)</text:p>
      <text:p text:style-name="P3"/>
      <text:p text:style-name="P1"><text:span text:style-name="T1">Wyniki, s</text:span><text:span text:style-name="T10">obota:</text:span></text:p>
      <text:p text:style-name="P2"><text:span text:style-name="T4">KP Łódż - Silesia Milenium BS</text:span><text:span text:style-name="T7">C </text:span><text:span text:style-name="T5">9:10</text:span></text:p>
      <text:p text:style-name="P2"><text:span text:style-name="T4">Grembach Łódź - SAN Łódź </text:span><text:span text:style-name="T5">8:3</text:span></text:p>
      <text:p text:style-name="P2"><text:span text:style-name="T4">KP Łódź - BSC Pro-Fart Głowno </text:span><text:span text:style-name="T5">10:6</text:span></text:p>
      <text:p text:style-name="P4"><text:span text:style-name="T11">Grembach Łódź - </text:span>BSCC Columna Medica Łódź <text:span text:style-name="T11">5:5, karne 2:1</text:span></text:p>
      <text:p text:style-name="P4">Silesia Milenium BSC - BSC Pro-Fart Głowno<text:bookmark text:name="_GoBack"/> <text:span text:style-name="T11">5:3</text:span></text:p>
      <text:p text:style-name="P13">SAN Łódź – BSCC Columna Medica Łódź <text:span text:style-name="T11">3:9</text:span></text:p>
      <text:p text:style-name="P3"/>
      <text:p text:style-name="P1"><text:span text:style-name="T3">Tabela g</text:span><text:span text:style-name="T2">rup</text:span><text:span text:style-name="T3">y</text:span><text:span text:style-name="T2"> A</text:span></text:p>
      <text:p text:style-name="P15"><text:span text:style-name="T4">1. Silesia Milenium BSC<text:tab/><text:tab/></text:span><text:span text:style-name="T8">6<text:tab/>15:12</text:span></text:p>
      <text:p text:style-name="P1"><text:span text:style-name="T9">2</text:span><text:span text:style-name="T4">. KP Łódź<text:tab/><text:tab/><text:tab/><text:tab/></text:span><text:span text:style-name="T6">3<text:tab/>19:16</text:span></text:p>
      <text:p text:style-name="P3">3. BSC Pro-Fart Głowno<text:tab/><text:tab/><text:span text:style-name="T11">0<text:tab/> <text:s/>9:15</text:span></text:p>
      <text:p text:style-name="P3"><text:tab/></text:p>
      <text:p text:style-name="P1"><text:span text:style-name="T3">Tabela g</text:span><text:span text:style-name="T2">rup</text:span><text:span text:style-name="T3">y</text:span><text:span text:style-name="T2"> B</text:span></text:p>
      <text:p text:style-name="P8">1. Grembach Łódź<text:tab/><text:tab/><text:tab/><text:span text:style-name="T12">4<text:tab/>13:8</text:span></text:p>
      <text:p text:style-name="P9">2. BSCC Columna Medica Łódź<text:tab/><text:tab/><text:span text:style-name="T19">3</text:span><text:tab/>14:8</text:p>
      <text:p text:style-name="P8"><text:span text:style-name="T12">3</text:span>. SAN Łódź<text:tab/><text:tab/><text:tab/><text:tab/><text:span text:style-name="T12">0<text:tab/> <text:s/>6:17</text:span></text:p>
      <text:p text:style-name="P8"/>
      <text:p text:style-name="P14"><text:span text:style-name="T21">Wyniki, n</text:span>iedziela:</text:p>
      <text:p text:style-name="P5"><text:span text:style-name="T21">półfinał: Silesia Milenium BSC - </text:span><text:span text:style-name="T14">BSCC Columna Medica Łódź </text:span><text:span text:style-name="T20">6:9</text:span></text:p>
      <text:p text:style-name="P6"><text:span text:style-name="T21">półfinał:</text:span> <text:span text:style-name="T13">Grembach Łódź - KP Łódź </text:span><text:span text:style-name="T17">4</text:span><text:span text:style-name="T16">:</text:span><text:span text:style-name="T17">4, karne 2:0</text:span></text:p>
      <text:p text:style-name="P6">mecz o 5. miejsce: BSC Pro-Fart Głowno - <text:span text:style-name="T13">SAN Łódź </text:span><text:span text:style-name="T16">6:3</text:span><text:span text:style-name="T13"> </text:span></text:p>
      <text:p text:style-name="P7">mecz o 3. miejsce: <text:span text:style-name="T12">Silesia Milenium BSC - </text:span><text:span text:style-name="T14">KP Łódź </text:span><text:span text:style-name="T17">6:8</text:span></text:p>
      <text:p text:style-name="P7"><text:span text:style-name="T15">finał: </text:span><text:span text:style-name="T14">BSCC Columna Medica Łódź - Grembach Łódź </text:span><text:span text:style-name="T18">4:5</text:span></text:p>
      <text:p text:style-name="P10"/>
      <text:p text:style-name="P11">Końcowa klasyfikacja:</text:p>
      <text:p text:style-name="P11"/>
      <text:p text:style-name="P18">1. <text:s/><text:span text:style-name="T12">Grembach Łódź</text:span></text:p>
      <text:p text:style-name="P18">2. <text:s/><text:span text:style-name="T12">BSCC Columna Medica Łódź</text:span></text:p>
      <text:p text:style-name="P17">3. <text:s/><text:span text:style-name="T12">KP Łódź</text:span></text:p>
      <text:p text:style-name="P17">4. <text:s/><text:span text:style-name="T12">Silesia Milenium BSC</text:span></text:p>
      <text:p text:style-name="P12">5. <text:s/>BSC Pro-Fart Głowno</text:p>
      <text:p text:style-name="P12">6. <text:s/>SAN Łód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n Durasik</meta:initial-creator>
    <meta:editing-cycles>19</meta:editing-cycles>
    <meta:creation-date>2018-08-14T12:01:00</meta:creation-date>
    <dc:date>2018-08-19T21:58:45.916000000</dc:date>
    <meta:editing-duration>PT48M27S</meta:editing-duration>
    <meta:generator>LibreOffice/6.1.0.3$Windows_x86 LibreOffice_project/efb621ed25068d70781dc026f7e9c5187a4decd1</meta:generator>
    <meta:document-statistic meta:table-count="0" meta:image-count="0" meta:object-count="0" meta:page-count="1" meta:paragraph-count="30" meta:word-count="177" meta:character-count="963" meta:non-whitespace-character-count="7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